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n My Heart - Moby</text:p>
      <text:p>[Intro] (x4)</text:p>
      <text:p>Bb Bb Dm Dm</text:p>
      <text:p><text:s text:c="14"/>[Verse] (x4)</text:p>
      <text:p><text:span text:style-name="Measure_20__23_1">Lo</text:span><text:span text:style-name="Measure_20__23_2">rd</text:span> - <text:span text:style-name="Measure_20__23_1">I</text:span> wa<text:span text:style-name="Measure_20__23_2">nt</text:span> - … - To b<text:span text:style-name="Measure_20__23_1">e</text:span></text:p>
      <text:p><text:span text:style-name="Measure_20__23_1">Up</text:span> <text:s text:c="2"/>- <text:span text:style-name="Measure_20__23_1">In</text:span> m<text:span text:style-name="Measure_20__23_2">y</text:span> <text:s/>- … - Hea<text:span text:style-name="Measure_20__23_1">rt</text:span></text:p>
      <text:p/>
      <text:p><text:s text:c="13"/>[Chorus] (x2)</text:p>
      <text:p><text:s text:c="7"/>Cm7 Cm7 Cm7 Cm7</text:p>
      <text:p><text:s text:c="7"/>D# <text:s text:c="3"/>D# <text:s text:c="3"/>D# <text:s text:c="3"/>D#</text:p>
      <text:p><text:s text:c="7"/>Bb <text:s text:c="3"/>Bb <text:s text:c="3"/>Bb <text:s text:c="3"/>Bb</text:p>
      <text:p><text:s text:c="7"/>F <text:s text:c="3"/>F <text:s text:c="3"/>F <text:s text:c="3"/>F</text:p>
      <text:p>B<text:span text:style-name="Measure_20__23_2">e</text:span> - … - <text:span text:style-name="Measure_20__23_1">Oh</text:span><text:span text:style-name="Measure_20__23_2">hh</text:span> - <text:span text:style-name="Measure_20__23_1">Oh</text:span></text:p>
      <text:p>(<text:span text:style-name="Measure_20__23_1">Just</text:span> <text:span text:style-name="Measure_20__23_2">in</text:span> my hea<text:span text:style-name="Measure_20__23_1">rt</text:span></text:p>
      <text:p><text:s/>Oho<text:span text:style-name="Measure_20__23_2">h, L</text:span>ord x2)</text:p>
      <text:p/>
      <text:p>[Verse] (x2) [Chorus] (x4)</text:p>
      <text:p>[Break] X X <text:s/>[Intro] 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18</meta:user-defined>
    <meta:user-defined meta:name="Year">2002</meta:user-defined>
  </office:meta>
</office:document-meta>
</file>